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200000150115FC0A1.png"/>
  <manifest:file-entry manifest:media-type="image/jpeg" manifest:full-path="Pictures/100000000000045E0000024A91DC9E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.106cm" fo:padding-bottom="0cm" fo:border-left="none" fo:border-right="none" fo:border-top="0.018cm solid #000000" fo:border-bottom="none"/>
      <style:text-properties style:font-name="Arial Narrow" fo:font-size="9pt" style:font-size-asian="9pt"/>
    </style:style>
    <style:style style:name="P2" style:family="paragraph" style:parent-style-name="Cabecera_20_Asunto">
      <style:paragraph-properties fo:margin-left="1.905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Cabecera_20_Asunto">
      <style:paragraph-properties fo:margin-left="1.905cm" fo:margin-right="0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" style:family="paragraph" style:parent-style-name="Cabecera_20_Asunto">
      <style:paragraph-properties fo:margin-left="1.9cm" fo:margin-right="0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5" style:family="paragraph" style:parent-style-name="Cabecera_20_Asunto">
      <style:paragraph-properties fo:margin-left="1.9cm" fo:margin-right="0cm" fo:margin-top="0cm" fo:margin-bottom="0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Cabecera_20_Destinatario"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212cm"/>
      <style:text-properties style:font-name="Arial Narrow" fo:font-size="10pt" style:font-size-asian="10pt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2.54cm" fo:margin-right="0cm" fo:text-indent="0cm" style:auto-text-indent="false"/>
      <style:text-properties style:font-name="Palatino"/>
    </style:style>
    <style:style style:name="P11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Palatino"/>
    </style:style>
    <style:style style:name="P12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Palatino" fo:font-size="10pt" style:font-size-asian="10pt"/>
    </style:style>
    <style:style style:name="P13" style:family="paragraph" style:parent-style-name="Standard">
      <style:paragraph-properties fo:margin-left="2.54cm" fo:margin-right="0cm" fo:margin-top="0cm" fo:margin-bottom="0cm" fo:text-align="center" style:justify-single-word="false" fo:text-indent="0cm" style:auto-text-indent="false"/>
      <style:text-properties style:font-name="Palatino"/>
    </style:style>
    <style:style style:name="P14" style:family="paragraph" style:parent-style-name="Cabecera_20_Dirección">
      <style:paragraph-properties fo:margin-left="1.9cm" fo:margin-right="0.501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15" style:family="paragraph" style:parent-style-name="Cabecera_20_Dirección">
      <style:paragraph-properties fo:margin-left="1.9cm" fo:margin-right="0.501cm" fo:margin-top="0cm" fo:margin-bottom="0cm" fo:line-height="150%" fo:text-indent="0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margin-top="0.106cm" fo:margin-bottom="0cm" style:page-number="1"/>
      <style:text-properties style:font-name="Palatino" fo:font-size="8pt" fo:language="zxx" fo:country="none" style:font-size-asian="8pt"/>
    </style:style>
    <style:style style:name="P17" style:family="paragraph">
      <style:paragraph-properties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T4" style:family="text">
      <style:text-properties style:font-name="Arial" fo:font-size="10pt" fo:language="zxx" fo:country="none" fo:font-style="normal" fo:font-weight="bold" style:font-size-asian="10pt" style:language-asian="zxx" style:country-asian="none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1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b9b9b9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6dc8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1" draw:style-name="gr1" draw:text-style-name="P17" svg:width="0.2cm" svg:height="0.2cm" svg:x="0cm" svg:y="0.146cm"><text:p/><draw:enhanced-geometry svg:viewBox="0 0 21600 21600" draw:type="rectangle" draw:enhanced-path="M 0 0 L 21600 0 21600 21600 0 21600 0 0 Z N"/></draw:custom-shape></text:p>
      <text:p text:style-name="P7">Servicio de Contratación y Patrimonio</text:p>
      <text:p text:style-name="P2"/>
      <text:p text:style-name="P2"/>
      <text:p text:style-name="P2"/>
      <text:p text:style-name="P3">RESOLUCIÓN DEL RECTORADO DE LA UNIVERSIDAD DE CÓRDOBA <text:s/>POR </text:p>
      <text:p text:style-name="P3">LA QUE SE ANUNCIA ADJUDICACIÓN PROVISIONAL</text:p>
      <text:p text:style-name="P6"><text:s text:c="14"/>Expediente: <text:span text:style-name="T1"><text:database-display text:table-name="Consulta expedientes" text:table-type="query" text:column-name="NUMERO" text:database-name="contratacion prueba">25</text:database-display></text:span><text:span text:style-name="T1">/</text:span><text:span text:style-name="T1"><text:database-display text:table-name="Consulta expedientes" text:table-type="query" text:column-name="AÑO" text:database-name="contratacion prueba">2009</text:database-display></text:span></text:p>
      <text:p text:style-name="P4">Objeto:<text:span text:style-name="T1"><text:database-display text:table-name="Consulta expedientes" text:table-type="query" text:column-name="TITULO" text:database-name="contratacion prueba">SUMINISTRO DE EQUIPAMIENTO DE ALMACENAMIENTO PARA EL SERVICIO DE INFORMÁTICA DE LA UNIVERSIDAD DE CÓRDOBA</text:database-display></text:span></text:p>
      <text:p text:style-name="P4">Tramitación: Ordinaria</text:p>
      <text:p text:style-name="P4">Procedimiento: <text:span text:style-name="T2"><text:database-display text:table-name="Consulta expedientes" text:table-type="query" text:column-name="TIPO DE ADJUDICACION" text:database-name="contratacion prueba">PROCEDIMIENTO NEGOCIADO SIN PUBLICIDAD</text:database-display></text:span></text:p>
      <text:p text:style-name="P4">Fecha de adjudicación provisional: 28/04/2009</text:p>
      <text:p text:style-name="P4">Importe de adjudicación: <text:span text:style-name="T1"><text:database-display text:table-name="Consulta expedientes" text:table-type="query" text:column-name="IMPORTE_ADJUDICACION" text:database-name="contratacion prueba"/></text:span><text:span text:style-name="T4">42.205,00 €</text:span></text:p>
      <text:p text:style-name="P14">Contratista: <text:s/><text:span text:style-name="T3">BULL España, S.A.</text:span></text:p>
      <text:p text:style-name="P15"/>
      <text:p text:style-name="P5">Córdoba, 28 <text:s/>de abril de 2009 <text:s text:c="5"/></text:p>
      <text:p text:style-name="P5">El Rector; José Manuel Roldán Nogueras.</text:p>
      <text:p text:style-name="P8"/>
      <text:p text:style-name="P8"/>
      <text:p text:style-name="P8"/>
      <text:p text:style-name="P9">Diligencia para hacer constar que con fecha 28 de abril de 2009 </text:p>
      <text:p text:style-name="P9">se inicia la difusión pública del presente anuncio.</text:p>
      <text:p text:style-name="P9">Jefe del Servicio de Contratación y Patrimonio</text:p>
      <text:p text:style-name="P9"/>
      <text:p text:style-name="P9"/>
      <text:p text:style-name="P11"/>
      <text:p text:style-name="P10"/>
      <text:p text:style-name="P12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Palatino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 Narrow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cera_20_Fecha" style:display-name="Cabecera Fecha" style:family="paragraph" style:next-style-name="Cabecera_20_Referencia">
      <style:paragraph-properties fo:margin-left="0.501cm" fo:margin-right="0cm" fo:margin-top="0.282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Referencia" style:display-name="Cabecera Referencia" style:family="paragraph" style:next-style-name="Cabecera_20_Asunto">
      <style:paragraph-properties fo:margin-left="0.501cm" fo:margin-right="0cm" fo:margin-top="0.564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Asunto" style:display-name="Cabecera Asunto" style:family="paragraph" style:next-style-name="Cabecera_20_Destinatario">
      <style:paragraph-properties fo:margin-left="0.501cm" fo:margin-right="0cm" fo:margin-top="0.141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Destinatario" style:display-name="Cabecera Destinatario" style:family="paragraph" style:next-style-name="Cabecera_20_Dirección">
      <style:paragraph-properties fo:margin-left="0.501cm" fo:margin-right="0cm" fo:margin-top="1.058cm" fo:margin-bottom="0.282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Dirección" style:display-name="Cabecera Dirección" style:family="paragraph">
      <style:paragraph-properties fo:margin-left="1cm" fo:margin-right="0.501cm" fo:margin-top="0.071cm" fo:margin-bottom="0.071cm" fo:orphans="2" fo:widows="2" fo:text-indent="0cm" style:auto-text-indent="false"/>
      <style:text-properties style:use-window-font-color="true" style:font-name="Times New Roman" fo:font-size="10pt" fo:language="es" fo:country="ES" style:font-name-asian="Arial" style:font-size-asian="10pt" style:language-asian="es" style:country-asian="ES" style:font-name-complex="Times New Roman" style:font-size-complex="10pt"/>
    </style:style>
    <style:style style:name="Cargo" style:family="paragraph" style:parent-style-name="Standard">
      <style:paragraph-properties fo:margin-left="6.001cm" fo:margin-right="0cm" fo:margin-top="0.847cm" fo:margin-bottom="0.423cm" fo:text-indent="0cm" style:auto-text-indent="false"/>
      <style:text-properties fo:text-transform="uppercase" fo:language="es" fo:country="ES" style:language-asian="es" style:country-asian="E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>
      <style:paragraph-properties style:writing-mode="lr-tb"/>
    </style:style>
    <style:style style:name="P2" style:family="paragraph" style:parent-style-name="Standard">
      <style:paragraph-properties fo:padding-left="0cm" fo:padding-right="0cm" fo:padding-top="0.106cm" fo:padding-bottom="0cm" fo:border-left="none" fo:border-right="none" fo:border-top="0.018cm solid #000000" fo:border-bottom="none"/>
      <style:text-properties style:font-name="Arial Narrow" fo:font-size="9pt" style:font-size-asian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1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6dc8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1.591cm" fo:margin-bottom="1.259cm" fo:margin-left="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>
        <style:header-footer-properties fo:min-height="0.242cm" fo:margin-left="0cm" fo:margin-right="0cm" fo:margin-top="0.143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custom-shape text:anchor-type="char" draw:z-index="4" draw:style-name="gr1" draw:text-style-name="P1" svg:width="1.5cm" svg:height="21.591cm" svg:x="0cm" svg:y="4.133cm"><text:p/><draw:enhanced-geometry svg:viewBox="0 0 21600 21600" draw:type="rectangle" draw:enhanced-path="M 0 0 L 21600 0 21600 21600 0 21600 0 0 Z N"/></draw:custom-shape><draw:frame draw:style-name="fr1" draw:name="gráficos1" text:anchor-type="char" svg:x="8.668cm" svg:y="-1.591cm" svg:width="10.779cm" svg:height="11.846cm" draw:z-index="6"><draw:image xlink:href="Pictures/100000000000013200000150115FC0A1.png" xlink:type="simple" xlink:show="embed" xlink:actuate="onLoad"/></draw:frame><draw:frame draw:style-name="fr2" draw:name="gráficos2" text:anchor-type="as-char" svg:width="4.68cm" svg:height="2.457cm" draw:z-index="0"><draw:image xlink:href="Pictures/100000000000045E0000024A91DC9E49.jpg" xlink:type="simple" xlink:show="embed" xlink:actuate="onLoad"/></draw:frame></text:p>
      </style:header>
      <style:footer>
        <text:p text:style-name="P2"><draw:custom-shape text:anchor-type="char" draw:z-index="5" draw:style-name="gr1" draw:text-style-name="P1" svg:width="1.5cm" svg:height="0.5cm" svg:x="0cm" svg:y="0.631cm"><text:p/><draw:enhanced-geometry svg:viewBox="0 0 21600 21600" draw:type="rectangle" draw:enhanced-path="M 0 0 L 21600 0 21600 21600 0 21600 0 0 Z N"/></draw:custom-shape>Rectorado - Alfonso XIII, n.º <text:s/>13. 14071 Córdoba. España <text:s/>· <text:s/>Tel. +34 957 21 <text:s/>80 <text:s/>65 / 62 · Fax +34 957 21 80 30 · E-mail: contratacion@uco.es</text:p>
      </style:footer>
    </style:master-page>
    <style:master-page style:name="Convertir_20_1" style:display-name="Convertir 1" style:page-layout-name="pm1">
      <style:header>
        <text:p text:style-name="Header"><draw:frame draw:style-name="fr1" draw:name="gráficos3" text:anchor-type="char" svg:x="8.668cm" svg:y="-1.591cm" svg:width="10.779cm" svg:height="11.846cm" draw:z-index="0"><draw:image xlink:href="Pictures/100000000000013200000150115FC0A1.png" xlink:type="simple" xlink:show="embed" xlink:actuate="onLoad"/></draw:frame><draw:custom-shape text:anchor-type="char" draw:z-index="2" draw:style-name="gr1" draw:text-style-name="P1" svg:width="1.5cm" svg:height="21.591cm" svg:x="0cm" svg:y="4.133cm"><text:p/><draw:enhanced-geometry svg:viewBox="0 0 21600 21600" draw:type="rectangle" draw:enhanced-path="M 0 0 L 21600 0 21600 21600 0 21600 0 0 Z N"/></draw:custom-shape><draw:frame draw:style-name="fr2" draw:name="gráficos4" text:anchor-type="as-char" svg:width="4.68cm" svg:height="2.457cm" draw:z-index="0"><draw:image xlink:href="Pictures/100000000000045E0000024A91DC9E49.jpg" xlink:type="simple" xlink:show="embed" xlink:actuate="onLoad"/></draw:frame></text:p>
      </style:header>
      <style:footer>
        <text:p text:style-name="P2"><draw:custom-shape text:anchor-type="char" draw:z-index="3" draw:style-name="gr1" draw:text-style-name="P1" svg:width="1.5cm" svg:height="0.5cm" svg:x="0cm" svg:y="0.631cm"><text:p/><draw:enhanced-geometry svg:viewBox="0 0 21600 21600" draw:type="rectangle" draw:enhanced-path="M 0 0 L 21600 0 21600 21600 0 21600 0 0 Z N"/></draw:custom-shape>Rectorado - Alfonso XIII, n.º <text:s/>13. 14071 Córdoba. España <text:s/>· <text:s/>Tel. +34 957 21 <text:s/>80 <text:s/>65 / 62 · Fax +34 957 21 80 30 · E-mail: contratacion@uco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acultad de Ciencias de la Educación</dc:title>
    <meta:initial-creator>Rectorado</meta:initial-creator>
    <meta:creation-date>2008-06-04T13:44:00</meta:creation-date>
    <dc:creator>Emilio Muñoz</dc:creator>
    <dc:date>2009-06-16T14:04:08</dc:date>
    <meta:printed-by>Emilio Muñoz</meta:printed-by>
    <meta:print-date>2008-10-28T12:14:34</meta:print-date>
    <meta:editing-cycles>5</meta:editing-cycles>
    <meta:editing-duration>PT5M3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4" meta:object-count="0" meta:page-count="1" meta:paragraph-count="19" meta:word-count="129" meta:character-count="847"/>
  </office:meta>
</office:document-meta>
</file>