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Fuentedepárrafopredeter." style:family="text">
      <style:text-properties style:font-name="Times" style:font-name-asian="DejaVu Sans" style:font-name-complex="Times New Roman" style:rfc-language-tag="es-ES_tradnl" fo:language="es" style:language-complex="ar" style:country-complex="SA"/>
    </style:style>
    <style:style style:name="T3" style:parent-style-name="Fuentedepárrafopredeter.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5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1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5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8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29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0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4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5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38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</style:style>
    <style:style style:name="T39" style:parent-style-name="Fuentedepárrafopredeter." style:family="text"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40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1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3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4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5" style:parent-style-name="Normal" style:family="paragraph">
      <style:paragraph-properties fo:widows="2" fo:orphans="2" fo:break-before="page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46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="Times" style:font-name-asian="Times New Roman" style:font-name-complex="Times New Roman" fo:letter-spacing="-0.002in" style:rfc-language-tag="es-ES_tradnl" fo:language="es" style:language-complex="ar" style:country-complex="SA"/>
    </style:style>
    <style:style style:name="P47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</style:style>
    <style:style style:name="T48" style:parent-style-name="Fuentedepárrafopredeter." style:family="text"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T49" style:parent-style-name="Fuentedepárrafopredeter." style:family="text"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T50" style:parent-style-name="Fuentedepárrafopredeter." style:family="text"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51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52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4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55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</style:style>
    <style:style style:name="T56" style:parent-style-name="Fuentedepárrafopredeter." style:family="text"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T57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T58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T59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P60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</style:style>
    <style:style style:name="T61" style:parent-style-name="Fuentedepárrafopredeter." style:family="text"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T62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T63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T64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T65" style:parent-style-name="Fuentedepárrafopredeter." style:family="text">
      <style:text-properties style:font-name="Times New Roman" style:font-name-asian="DejaVu Sans" fo:font-style="italic" style:font-style-asian="italic" fo:letter-spacing="-0.002in" fo:font-size="12pt" style:font-size-asian="12pt" style:font-size-complex="12pt" style:rfc-language-tag="es-ES_tradnl" fo:language="es"/>
    </style:style>
    <style:style style:name="P66" style:parent-style-name="Párrafodelista" style:list-style-name="LFO1" style:family="paragraph">
      <style:paragraph-properties fo:text-align="justify" style:vertical-align="auto" fo:margin-left="0.1972in" fo:text-indent="-0.1972in">
        <style:tab-stops>
          <style:tab-stop style:type="left" style:position="0.8027in"/>
        </style:tab-stops>
      </style:paragraph-properties>
      <style:text-properties style:font-name="Times New Roman" style:font-name-asian="DejaVu Sans" fo:letter-spacing="-0.002in" fo:font-size="12pt" style:font-size-asian="12pt" style:font-size-complex="12pt" style:rfc-language-tag="es-ES_tradnl" fo:language="es"/>
    </style:style>
    <style:style style:name="P67" style:parent-style-name="Normal" style:family="paragraph">
      <style:paragraph-properties fo:text-align="justify" style:vertical-align="auto"/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4923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2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4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5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4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85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</style:style>
    <style:style style:name="T86" style:parent-style-name="Fuentedepárrafopredeter." style:family="text"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T87" style:parent-style-name="Fuentedepárrafopredeter." style:family="text">
      <style:text-properties style:font-name-asian="DejaVu Sans" style:font-name-complex="Times New Roman" fo:font-style="italic" style:font-style-asian="italic" fo:letter-spacing="-0.002in" style:rfc-language-tag="es-ES_tradnl" fo:language="es" style:language-complex="ar" style:country-complex="SA"/>
    </style:style>
    <style:style style:name="T88" style:parent-style-name="Fuentedepárrafopredeter." style:family="text">
      <style:text-properties style:font-name-asian="DejaVu Sans" style:font-name-complex="Times New Roman" fo:font-style="italic" style:font-style-asian="italic" fo:letter-spacing="-0.002in" style:rfc-language-tag="es-ES_tradnl" fo:language="es" style:language-complex="ar" style:country-complex="SA"/>
    </style:style>
    <style:style style:name="T89" style:parent-style-name="Fuentedepárrafopredeter." style:family="text">
      <style:text-properties style:font-name-asian="DejaVu Sans" style:font-name-complex="Times New Roman" fo:font-style="italic" style:font-style-asian="italic" fo:letter-spacing="-0.002in" style:rfc-language-tag="es-ES_tradnl" fo:language="es" style:language-complex="ar" style:country-complex="SA"/>
    </style:style>
    <style:style style:name="P90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91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/>
    </style:style>
    <style:style style:name="P92" style:parent-style-name="Normal" style:family="paragraph">
      <style:paragraph-properties fo:text-align="justify" style:vertical-align="auto">
        <style:tab-stops>
          <style:tab-stop style:type="left" style:position="0.3937in"/>
          <style:tab-stop style:type="left" style:position="1in"/>
        </style:tab-stops>
      </style:paragraph-properties>
      <style:text-properties style:font-name-asian="DejaVu Sans" style:font-name-complex="Times New Roman" fo:letter-spacing="-0.002in" style:rfc-language-tag="es-ES_tradnl" fo:language="es" style:language-complex="ar" style:country-complex="SA"/>
    </style:style>
    <style:style style:name="P93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94" style:parent-style-name="Normal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DejaVu Sans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95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fo:letter-spacing="-0.002in" style:rfc-language-tag="es-ES_tradnl" fo:language="es" style:language-complex="ar" style:country-complex="SA"/>
    </style:style>
    <style:style style:name="P96" style:parent-style-name="Normal" style:family="paragraph">
      <style:paragraph-properties fo:widows="2" fo:orphans="2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97" style:parent-style-name="Normal" style:family="paragraph">
      <style:paragraph-properties fo:widows="2" fo:orphans="2" fo:text-align="center" style:vertical-align="auto">
        <style:tab-stops>
          <style:tab-stop style:type="left" style:position="-0.5in"/>
        </style:tab-stops>
      </style:paragraph-properties>
      <style:text-properties style:font-name-asian="Times New Roman" style:font-name-complex="Times New Roman" fo:letter-spacing="-0.002in" style:rfc-language-tag="es-ES_tradnl" fo:language="es" style:language-complex="ar" style:country-complex="SA"/>
    </style:style>
    <style:style style:name="P9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-0.002in" fo:background-color="#FFFFFF" style:rfc-language-tag="es-ES_tradnl" fo:language="es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/>
      <style:text-properties style:font-name-asian="DejaVu Sans" style:font-name-complex="Times New Roman" fo:font-weight="bold" style:font-weight-asian="bold" fo:letter-spacing="-0.002in" style:rfc-language-tag="es-ES_tradnl" fo:language="es" style:language-asian="es" style:country-asian="ES" style:language-complex="ar" style:country-complex="SA"/>
    </style:style>
    <style:style style:name="P100" style:parent-style-name="Normal" style:family="paragraph">
      <style:paragraph-properties fo:text-align="center" style:vertical-align="auto" fo:line-height="200%"/>
    </style:style>
    <style:style style:name="T101" style:parent-style-name="Fuentedepárrafopredeter." style:family="text">
      <style:text-properties style:font-name-asian="Times New Roman" style:font-name-complex="Times New Roman" fo:font-weight="bold" style:font-weight-asian="bold" fo:letter-spacing="-0.002in"/>
    </style:style>
    <style:style style:name="T102" style:parent-style-name="Fuentedepárrafopredeter." style:family="text">
      <style:text-properties style:font-name-asian="Times New Roman" style:font-name-complex="Times New Roman" fo:font-weight="bold" style:font-weight-asian="bold" fo:letter-spacing="-0.002in"/>
    </style:style>
    <style:style style:name="P103" style:parent-style-name="Normal" style:family="paragraph">
      <style:paragraph-properties fo:text-align="justify"/>
      <style:text-properties style:font-name-complex="Times New Roman"/>
    </style:style>
    <style:style style:name="P104" style:parent-style-name="Normal" style:family="paragraph">
      <style:paragraph-properties fo:text-align="justify"/>
      <style:text-properties style:font-name-complex="Times New Roman"/>
    </style:style>
    <style:style style:name="P105" style:parent-style-name="Normal" style:family="paragraph">
      <style:paragraph-properties fo:text-align="justify"/>
      <style:text-properties style:font-name-complex="Times New Roman"/>
    </style:style>
    <style:style style:name="P106" style:parent-style-name="Normal" style:family="paragraph">
      <style:paragraph-properties fo:text-align="justify"/>
      <style:text-properties style:font-name-complex="Times New Roman"/>
    </style:style>
    <style:style style:name="P107" style:parent-style-name="Normal" style:family="paragraph">
      <style:paragraph-properties fo:text-align="justify"/>
      <style:text-properties style:font-name-complex="Times New Roman"/>
    </style:style>
    <style:style style:name="P108" style:parent-style-name="Normal" style:family="paragraph">
      <style:paragraph-properties fo:text-align="justify"/>
      <style:text-properties style:font-name-complex="Times New Roman"/>
    </style:style>
    <style:style style:name="P109" style:parent-style-name="Normal" style:family="paragraph">
      <style:paragraph-properties fo:text-align="justify"/>
      <style:text-properties style:font-name-complex="Times New Roma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0in" svg:y="0.00347in" svg:width="1.17431in" svg:height="0.7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Anexo III</text:span></text:p>
      <text:p text:style-name="P4"/>
      <text:p text:style-name="P5">MODELO SOLICITUD</text:p>
      <text:p text:style-name="P6">CONCURSO DE TRASLADOS ESPECÍFICO</text:p>
      <text:p text:style-name="P7"/>
      <text:p text:style-name="P8"/>
      <text:p text:style-name="P9">APELLIDOS Y NOMBRE: __________________________________________________________________________________</text:p>
      <text:p text:style-name="P10"/>
      <text:p text:style-name="P11">D.N.I.<text:s/>­­____________________________________________________________________________</text:p>
      <text:p text:style-name="P12"/>
      <text:p text:style-name="P13">CUERPO AL QUE PERTENECE_______________________________________________________________________</text:p>
      <text:p text:style-name="P14"/>
      <text:p text:style-name="P15">PUESTO DE TRABAJO ACTUAL __________________________________________________________________________________</text:p>
      <text:p text:style-name="P16"/>
      <text:p text:style-name="P17">ÁREA ___________________________________________________________________________</text:p>
      <text:p text:style-name="P18"/>
      <text:p text:style-name="P19">Solicita ser admitido/a al concurso convocado por Resolución Rectoral de fecha ___­­­­_____________ (B.O. U.C.O. de _____), a cuyo efecto solicita las siguientes plazas por orden de preferencia:</text:p>
      <text:p text:style-name="P20"/>
      <text:p text:style-name="P21">1.- Puesto nº _____, denominación ----------------------------------------------------------------------------------</text:p>
      <text:p text:style-name="P22"/>
      <text:p text:style-name="P23">2.- Puesto nº _____. denominación ----------------------------------------------------------------------------------</text:p>
      <text:p text:style-name="P24"/>
      <text:p text:style-name="P25">3.- Puesto nº _____, denominación ----------------------------------------------------------------------------------</text:p>
      <text:p text:style-name="P26"/>
      <text:p text:style-name="P27">4.- Puesto nº _____, denominación ----------------------------------------------------------------------------------</text:p>
      <text:p text:style-name="P28"/>
      <text:p text:style-name="P29">5.- Puesto nº _____, denominación ----------------------------------------------------------------------------------</text:p>
      <text:p text:style-name="P30"/>
      <text:p text:style-name="P31"/>
      <text:p text:style-name="P32"><text:tab/>Y acredita para ello los méritos que se detallan en currículum<text:s/>anexo y en la documentación que se acompaña.</text:p>
      <text:p text:style-name="P33"/>
      <text:p text:style-name="P34">Córdoba, __________ de __________ de 2023.</text:p>
      <text:p text:style-name="P35"/>
      <text:p text:style-name="P36"/>
      <text:p text:style-name="P37"/>
      <text:p text:style-name="P38"><text:span text:style-name="T39"><text:tab/>Fdo.- __________________________________________________</text:span></text:p>
      <text:p text:style-name="P40"/>
      <text:p text:style-name="P41"/>
      <text:p text:style-name="P42"/>
      <text:p text:style-name="P43"/>
      <text:p text:style-name="P44">SR. RECTOR MAGNÍFICO DE LA UNIVERSIDAD DE CÓRDOBA.-</text:p>
      <text:soft-page-break/>
      <text:p text:style-name="P45">RELACIÓN DE MÉRITOS</text:p>
      <text:p text:style-name="P46"/>
      <text:p text:style-name="P47"><text:span text:style-name="T48">APELLIDOS Y NOMBRE</text:span><text:span text:style-name="T49"><text:s/></text:span><text:span text:style-name="T50">_________________________________________________________________________________</text:span></text:p>
      <text:p text:style-name="P51"/>
      <text:p text:style-name="P52"/>
      <text:p text:style-name="P53">PRIMERA FASE:</text:p>
      <text:p text:style-name="P54"/>
      <text:list text:style-name="LFO1" text:continue-numbering="true">
        <text:list-item>
          <text:p text:style-name="P55"><text:span text:style-name="T56">Grado personal.<text:s/></text:span><text:span text:style-name="T57">(Será aportado de oficio por la Sección de Gestión del P</text:span><text:span text:style-name="T58">TG</text:span><text:span text:style-name="T59">AS.)</text:span></text:p>
        </text:list-item>
        <text:list-item>
          <text:p text:style-name="P60"><text:span text:style-name="T61">Trabajo desarrollado</text:span><text:span text:style-name="T62">. (Será aportado de oficio por la Sección de Gestión del<text:s/></text:span><text:span text:style-name="T63">P</text:span><text:span text:style-name="T64">TG</text:span><text:span text:style-name="T65">AS.)</text:span></text:p>
        </text:list-item>
        <text:list-item>
          <text:p text:style-name="P66">Formación:</text:p>
        </text:list-item>
      </text:list>
      <text:p text:style-name="P67">1.Titulación ________________________________________________________________</text:p>
      <text:p text:style-name="P68"/>
      <text:p text:style-name="P69">2. Cursos de formación y perfeccionamiento:</text:p>
      <text:p text:style-name="P70">2.a) De carácter general:</text:p>
      <text:p text:style-name="P71"/>
      <text:p text:style-name="P72">Cursos recibidos e impartidos:</text:p>
      <text:p text:style-name="P73">Denominación:<text:tab/><text:tab/>Nº de horas:<text:tab/><text:tab/>Órgano:</text:p>
      <text:p text:style-name="P74">_____________________<text:tab/>__________<text:tab/><text:tab/>_______________­­________________________</text:p>
      <text:p text:style-name="P75">____________________<text:tab/>__________<text:tab/><text:tab/>_______________________________________</text:p>
      <text:p text:style-name="P76">____________________<text:tab/>__________<text:tab/><text:tab/>_______________________________________</text:p>
      <text:p text:style-name="P77">____________________<text:tab/>__________<text:tab/><text:tab/>_______________________________________</text:p>
      <text:p text:style-name="P78"/>
      <text:p text:style-name="P79">2.b) Cursos recibidos e impartidos relacionados con el puesto de trabajo:</text:p>
      <text:p text:style-name="P80">Denominación:<text:tab/><text:tab/>Nº de horas:<text:tab/><text:tab/>Órgano:</text:p>
      <text:p text:style-name="P81">____________________<text:tab/>__________<text:tab/><text:tab/>_______________________________________</text:p>
      <text:p text:style-name="P82">____________________<text:tab/>__________<text:tab/><text:tab/>_______________________________________</text:p>
      <text:p text:style-name="P83">____________________<text:tab/>__________<text:tab/><text:tab/>_______________________________________</text:p>
      <text:p text:style-name="P84"/>
      <text:p text:style-name="P85"><text:span text:style-name="T86">d) Antigüedad.<text:s/></text:span><text:span text:style-name="T87">(Será aportado de oficio por la Sección de Gestión del P</text:span><text:span text:style-name="T88">TG</text:span><text:span text:style-name="T89">AS.)</text:span></text:p>
      <text:p text:style-name="P90"/>
      <text:p text:style-name="P91"/>
      <text:p text:style-name="P92"><text:tab/></text:p>
      <text:p text:style-name="P93"/>
      <text:p text:style-name="P94"/>
      <text:p text:style-name="P95"/>
      <text:p text:style-name="P96"/>
      <text:p text:style-name="P97">Córdoba, _______ de __________ de 2023</text:p>
      <text:p text:style-name="P98"/>
      <text:p text:style-name="P99"/>
      <text:p text:style-name="P100"><text:span text:style-name="T101">El/La<text:s/></text:span><text:span text:style-name="T102">solicitante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widows="2" fo:orphans="2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" style:font-name-asian="DejaVu Sans" style:font-name-complex="Mang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ía José Gómez Sousa</meta:initial-creator>
    <dc:creator>María Inmaculada Moreno Castejón</dc:creator>
    <meta:creation-date>2018-05-31T10:20:00Z</meta:creation-date>
    <dc:date>2023-09-27T06:59:00Z</dc:date>
    <meta:template xlink:href="24CBB36A" xlink:type="simple"/>
    <meta:editing-cycles>4</meta:editing-cycles>
    <meta:editing-duration>PT240S</meta:editing-duration>
    <meta:document-statistic meta:page-count="2" meta:paragraph-count="5" meta:word-count="447" meta:character-count="2906" meta:row-count="20" meta:non-whitespace-character-count="2464"/>
  </office:meta>
</office:document-meta>
</file>