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E1F43510t00, AVGmdBU" svg:font-family="'TTE1F43510t00, AVGmdBU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4.498cm"/>
    </style:style>
    <style:style style:name="Tabla3.B" style:family="table-column">
      <style:table-column-properties style:column-width="6.197cm"/>
    </style:style>
    <style:style style:name="Tabla3.C" style:family="table-column">
      <style:table-column-properties style:column-width="6.306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="none">
        <style:background-image/>
      </style:table-cell-properties>
    </style:style>
    <style:style style:name="Tabla4" style:family="table">
      <style:table-properties style:width="17.009cm" fo:margin-left="0cm" fo:margin-top="0cm" fo:margin-bottom="0cm" table:align="left" style:writing-mode="lr-tb"/>
    </style:style>
    <style:style style:name="Tabla4.A" style:family="table-column">
      <style:table-column-properties style:column-width="7.193cm"/>
    </style:style>
    <style:style style:name="Tabla4.B" style:family="table-column">
      <style:table-column-properties style:column-width="9.816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="none">
        <style:background-image/>
      </style:table-cell-properties>
    </style:style>
    <style:style style:name="Tabla5" style:family="table">
      <style:table-properties style:width="17cm" fo:margin-left="0cm" fo:margin-top="0cm" fo:margin-bottom="0cm" table:align="left" style:writing-mode="lr-tb"/>
    </style:style>
    <style:style style:name="Tabla5.A" style:family="table-column">
      <style:table-column-properties style:column-width="12.499cm"/>
    </style:style>
    <style:style style:name="Tabla5.B" style:family="table-column">
      <style:table-column-properties style:column-width="4.501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097cm" fo:border="none">
        <style:background-image/>
      </style:table-cell-properties>
    </style:style>
    <style:style style:name="Tabla6" style:family="table">
      <style:table-properties style:width="17cm" fo:margin-left="0cm" fo:margin-top="0cm" fo:margin-bottom="0cm" table:align="left" style:writing-mode="lr-tb"/>
    </style:style>
    <style:style style:name="Tabla6.A" style:family="table-column">
      <style:table-column-properties style:column-width="12.501cm"/>
    </style:style>
    <style:style style:name="Tabla6.B" style:family="table-column">
      <style:table-column-properties style:column-width="4.5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097cm" fo:border="none">
        <style:background-image/>
      </style:table-cell-properties>
    </style:style>
    <style:style style:name="Tabla7" style:family="table">
      <style:table-properties style:width="17cm" fo:margin-left="0cm" fo:margin-top="0cm" fo:margin-bottom="0cm" table:align="left" style:writing-mode="lr-tb"/>
    </style:style>
    <style:style style:name="Tabla7.A" style:family="table-column">
      <style:table-column-properties style:column-width="3.38cm"/>
    </style:style>
    <style:style style:name="Tabla7.B" style:family="table-column">
      <style:table-column-properties style:column-width="3.522cm"/>
    </style:style>
    <style:style style:name="Tabla7.C" style:family="table-column">
      <style:table-column-properties style:column-width="10.098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e20eb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5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6" style:family="paragraph" style:parent-style-name="Table_20_Contents">
      <style:paragraph-properties fo:margin-left="1.27cm" fo:margin-right="0cm" fo:text-align="justify" style:justify-single-word="false" fo:text-indent="0cm" style:auto-text-indent="false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9" style:family="paragraph" style:parent-style-name="Standard"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0" style:family="paragraph" style:parent-style-name="Table_20_Contents">
      <style:paragraph-properties fo:margin-left="1.27cm" fo:margin-right="0cm" fo:text-indent="0cm" style:auto-text-indent="false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1" style:family="paragraph" style:parent-style-name="Table_20_Contents"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2" style:family="paragraph" style:parent-style-name="Table_20_Contents">
      <style:paragraph-properties fo:orphans="0" fo:widows="0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3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a" loext:opacity="100%" style:font-name="Times New Roman1" fo:font-size="12pt" fo:language="es" fo:country="ES" fo:font-weight="normal" officeooo:paragraph-rsid="000e20eb" fo:background-color="#ffffff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a" loext:opacity="100%" style:font-name="Times New Roman1" fo:font-size="12pt" fo:language="es" fo:country="ES" fo:font-weight="normal" officeooo:paragraph-rsid="000e20eb" fo:background-color="#ffffff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5" style:family="paragraph" style:parent-style-name="Table_20_Contents">
      <style:paragraph-properties fo:orphans="0" fo:widows="0"/>
      <style:text-properties fo:color="#00000a" loext:opacity="100%" style:font-name="Times New Roman1" fo:font-size="12pt" fo:language="es" fo:country="ES" fo:font-weight="normal" officeooo:paragraph-rsid="000e20eb" fo:background-color="#ffff00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6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color="#00000a" loext:opacity="100%" style:font-name="Times New Roman1" fo:font-size="12pt" fo:language="es" fo:country="ES" officeooo:paragraph-rsid="000e20eb" style:font-name-asian="TTE1F43510t00, AVGmdBU" style:font-size-asian="12pt" style:language-asian="hi" style:country-asian="IN" style:font-name-complex="Times New Roman2" style:font-size-complex="12pt" style:language-complex="hi" style:country-complex="IN"/>
    </style:style>
    <style:style style:name="P17" style:family="paragraph" style:parent-style-name="Table_20_Contents">
      <style:paragraph-properties fo:orphans="0" fo:widows="0"/>
      <style:text-properties fo:color="#00000a" loext:opacity="100%" style:font-name="Times New Roman1" fo:font-size="12pt" fo:language="es" fo:country="ES" style:text-underline-style="solid" style:text-underline-width="auto" style:text-underline-color="font-color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8" style:family="paragraph" style:parent-style-name="Standard">
      <style:paragraph-properties fo:orphans="0" fo:widows="0"/>
      <style:text-properties fo:color="#00000a" loext:opacity="100%" style:font-name="Times New Roman1" fo:font-size="12pt" fo:language="es" fo:country="ES" style:text-underline-style="solid" style:text-underline-width="auto" style:text-underline-color="font-color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19" style:family="paragraph" style:parent-style-name="Table_20_Contents">
      <style:paragraph-properties fo:orphans="0" fo:widows="0"/>
      <style:text-properties fo:color="#00000a" loext:opacity="100%" style:font-name="Times New Roman1" fo:font-size="12pt" fo:language="es" fo:country="ES" style:text-underline-style="solid" style:text-underline-width="auto" style:text-underline-color="font-color" officeooo:paragraph-rsid="000e20eb" style:font-name-asian="TTE1F43510t00, AVGmdBU" style:font-size-asian="12pt" style:language-asian="hi" style:country-asian="IN" style:font-name-complex="Times New Roman2" style:font-size-complex="12pt" style:language-complex="hi" style:country-complex="IN"/>
    </style:style>
    <style:style style:name="P20" style:family="paragraph" style:parent-style-name="Table_20_Contents">
      <style:paragraph-properties fo:margin-left="1.27cm" fo:margin-right="0cm" fo:text-align="justify" style:justify-single-word="false" fo:text-indent="0cm" style:auto-text-indent="false"/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21" style:family="paragraph" style:parent-style-name="Table_20_Contents"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22" style:family="paragraph" style:parent-style-name="Table_20_Contents">
      <style:paragraph-properties fo:margin-left="1.27cm" fo:margin-right="0cm" fo:text-indent="0cm" style:auto-text-indent="false"/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23" style:family="paragraph" style:parent-style-name="Table_20_Contents">
      <style:paragraph-properties fo:orphans="0" fo:widows="0"/>
      <style:text-properties fo:color="#00000a" loext:opacity="100%" fo:font-size="12pt" fo:language="es" fo:country="ES" style:text-underline-style="solid" style:text-underline-width="auto" style:text-underline-color="font-color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24" style:family="paragraph" style:parent-style-name="Table_20_Contents">
      <style:paragraph-properties fo:orphans="0" fo:widows="0"/>
      <style:text-properties fo:color="#00000a" loext:opacity="100%" fo:font-size="12pt" fo:language="es" fo:country="ES" style:text-underline-style="none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25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officeooo:paragraph-rsid="000e20eb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00000a" loext:opacity="100%" style:font-name="Times New Roman1" fo:font-size="12pt" fo:language="es" fo:country="ES" fo:font-weight="bold" officeooo:paragraph-rsid="000e20eb" style:font-name-asian="TTE1F43510t00, AVGmdBU" style:font-size-asian="12pt" style:language-asian="hi" style:country-asian="IN" style:font-weight-asian="bold" style:font-name-complex="Times New Roman2" style:font-size-complex="12pt" style:language-complex="hi" style:country-complex="IN" style:font-weight-complex="bold"/>
    </style:style>
    <style:style style:name="P27" style:family="paragraph" style:parent-style-name="Standard" style:list-style-name="WWNum2">
      <style:paragraph-properties fo:text-align="justify" style:justify-single-word="false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a" loext:opacity="100%" style:font-name="Times New Roman1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29" style:family="paragraph" style:parent-style-name="Table_20_Contents" style:list-style-name="WWNum1"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30" style:family="paragraph" style:parent-style-name="Table_20_Contents" style:list-style-name="WWNum3"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31" style:family="paragraph" style:parent-style-name="Table_20_Contents" style:list-style-name="WWNum1">
      <style:paragraph-properties fo:text-align="justify" style:justify-single-word="false"/>
      <style:text-properties fo:color="#00000a" loext:opacity="100%" fo:font-size="12pt" fo:language="es" fo:country="ES" fo:font-weight="normal" officeooo:paragraph-rsid="000e20eb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T1" style:family="text">
      <style:text-properties fo:color="#00000a" loext:opacity="100%" style:font-name="Times New Roman1" fo:font-size="12pt" fo:language="es" fo:country="ES" fo:font-weight="normal" style:font-name-asian="TTE1F43510t00, AVGmdBU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T2" style:family="text">
      <style:text-properties fo:color="#00000a" loext:opacity="100%" style:font-name="Times New Roman1" fo:font-size="12pt" fo:language="es" fo:country="ES" style:font-name-asian="TTE1F43510t00, AVGmdBU" style:font-size-asian="12pt" style:language-asian="hi" style:country-asian="IN" style:font-name-complex="Times New Roman2" style:font-size-complex="12pt" style:language-complex="hi" style:country-complex="IN"/>
    </style:style>
    <style:style style:name="T3" style:family="text">
      <style:text-properties fo:color="#00000a" loext:opacity="100%" style:font-name="Times New Roman1" fo:font-size="12pt" fo:language="es" fo:country="ES" fo:font-style="normal" fo:font-weight="normal" style:font-name-asian="TTE1F43510t00, AVGmdBU" style:font-size-asian="12pt" style:language-asian="hi" style:country-asian="IN" style:font-style-asian="normal" style:font-weight-asian="normal" style:font-name-complex="Times New Roman2" style:font-size-complex="12pt" style:language-complex="hi" style:country-complex="IN"/>
    </style:style>
    <style:style style:name="T4" style:family="text">
      <style:text-properties fo:color="#00000a" loext:opacity="100%" style:font-name="Times New Roman1" fo:font-size="12pt" fo:language="es" fo:country="ES" fo:background-color="#ffffff" loext:char-shading-value="0" style:font-name-asian="TTE1F43510t00, AVGmdBU" style:font-size-asian="12pt" style:language-asian="hi" style:country-asian="IN" style:font-name-complex="Times New Roman2" style:font-size-complex="12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NEXO 2 FORMULARIO DE SOLICITUD</text:p>
      <text:p text:style-name="P9"/>
      <text:p text:style-name="P4">Este formulario podrá rellenarse en cualquiera de estos idiomas: español, inglés, francés o portugués.</text:p>
      <text:p text:style-name="P9"/>
      <text:p text:style-name="P9">DATOS DE IDENTIFICACIÓN DE LA PERSONA BENEFICIARIA</text:p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8">Nombre</text:p>
          </table:table-cell>
          <table:table-cell table:style-name="Tabla3.A1" office:value-type="string">
            <text:p text:style-name="P23">Primer Apellido</text:p>
          </table:table-cell>
          <table:table-cell table:style-name="Tabla3.A1" office:value-type="string">
            <text:p text:style-name="P23">Segundo Apellido</text:p>
          </table:table-cell>
        </table:table-row>
        <table:table-row table:style-name="Tabla3.1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3">Nacionalidad</text:p>
          </table:table-cell>
          <table:table-cell table:style-name="Tabla4.A1" office:value-type="string">
            <text:p text:style-name="P23">N.º Pasaporte o documento de identidad</text:p>
          </table:table-cell>
        </table:table-row>
        <table:table-row table:style-name="Tabla4.1"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/>
          </table:table-cell>
        </table:table-row>
      </table:table>
      <text:p text:style-name="P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3">Situación de residencia (marcar)</text:p>
          </table:table-cell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24">( <text:s/>) persona refugiada</text:p>
            <text:p text:style-name="P24">( <text:s/>) solicitante de protección internacional,</text:p>
            <text:p text:style-name="P24">( <text:s/>) otros (indicar cuál) ____________________</text:p>
          </table:table-cell>
          <table:table-cell table:style-name="Tabla5.A1" office:value-type="string">
            <text:p text:style-name="P15"/>
          </table:table-cell>
        </table:table-row>
      </table:table>
      <text:p text:style-name="P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3">Dirección donde reside actualmente</text:p>
          </table:table-cell>
          <table:table-cell table:style-name="Tabla6.A1" office:value-type="string">
            <text:p text:style-name="P23">Código Postal</text:p>
          </table:table-cell>
        </table:table-row>
        <table:table-row table:style-name="Tabla6.1"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</table:table-row>
      </table:table>
      <text:p text:style-name="P9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3">Teléfono 1</text:p>
          </table:table-cell>
          <table:table-cell table:style-name="Tabla7.A1" office:value-type="string">
            <text:p text:style-name="P23">Teléfono 2</text:p>
          </table:table-cell>
          <table:table-cell table:style-name="Tabla7.A1" office:value-type="string">
            <text:p text:style-name="P23">Correo electrónico</text:p>
          </table:table-cell>
        </table:table-row>
        <table:table-row table:style-name="Tabla7.1">
          <table:table-cell table:style-name="Tabla7.A1" office:value-type="string">
            <text:p text:style-name="P12"/>
          </table:table-cell>
          <table:table-cell table:style-name="Tabla7.A1" office:value-type="string">
            <text:p text:style-name="P12"/>
          </table:table-cell>
          <table:table-cell table:style-name="Tabla7.A1" office:value-type="string">
            <text:p text:style-name="P12"/>
          </table:table-cell>
        </table:table-row>
      </table:table>
      <text:p text:style-name="P9"/>
      <text:p text:style-name="P9"/>
      <text:p text:style-name="P9"/>
      <text:p text:style-name="P9"><text:soft-page-break/>DATOS ACADÉMICOS</text:p>
      <text:p text:style-name="P11"/>
      <text:list xml:id="list4010481492" text:style-name="WWNum1">
        <text:list-item>
          <text:p text:style-name="P29">Nivel de estudios actual. Indicar titulación y curso.</text:p>
        </text:list-item>
      </text:list>
      <text:p text:style-name="P10"/>
      <text:p text:style-name="P22">______________________________________________________________________</text:p>
      <text:p text:style-name="P10"/>
      <text:p text:style-name="P11"/>
      <text:list xml:id="list135241507037829" text:continue-numbering="true" text:style-name="WWNum1">
        <text:list-item>
          <text:p text:style-name="P29">Nivel de castellano: Expresión oral, escrita, etc.</text:p>
        </text:list-item>
      </text:list>
      <text:p text:style-name="P10"/>
      <text:p text:style-name="P22">______________________________________________________________________</text:p>
      <text:p text:style-name="P10"/>
      <text:p text:style-name="P10"/>
      <text:list xml:id="list135241690787924" text:continue-numbering="true" text:style-name="WWNum1">
        <text:list-item>
          <text:p text:style-name="P29">Otros conocimientos de idiomas y nivel.</text:p>
        </text:list-item>
      </text:list>
      <text:p text:style-name="P10"/>
      <text:p text:style-name="P22">__________________________________________________________________</text:p>
      <text:p text:style-name="P11"/>
      <text:p text:style-name="P11"/>
      <text:p text:style-name="P21">DATOS DE LA SOLICITUD DE ACTIVIDADES FORMATIVAS</text:p>
      <text:p text:style-name="P10"/>
      <text:list xml:id="list135241386342638" text:continue-numbering="true" text:style-name="WWNum1">
        <text:list-item>
          <text:p text:style-name="P29">Indicar el programa o programas formativos objeto de la ayuda en los que está interesada la persona solicitante (ver Anexo 1)</text:p>
        </text:list-item>
      </text:list>
      <text:p text:style-name="P10"/>
      <text:list xml:id="list2760367927" text:style-name="WWNum3">
        <text:list-item>
          <text:p text:style-name="P30">_________________________________________________________________</text:p>
        </text:list-item>
        <text:list-item>
          <text:p text:style-name="P30">_________________________________________________________________</text:p>
        </text:list-item>
        <text:list-item>
          <text:p text:style-name="P30">….</text:p>
        </text:list-item>
      </text:list>
      <text:p text:style-name="P11"/>
      <text:list xml:id="list135241892274765" text:continue-list="list135241386342638" text:style-name="WWNum1">
        <text:list-item>
          <text:p text:style-name="P31"><text:soft-page-break/>Explicar las motivaciones para solicitar la beca y expectativas con los cursos que tiene interés en realizar la persona solicitante. (mínimo 250 caracteres). Obligatorio</text:p>
        </text:list-item>
      </text:list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4">OTRA INFORMACIÓN COMPLEMENTARIA</text:p>
      <text:p text:style-name="P4"/>
      <text:list xml:id="list3653374981" text:style-name="WWNum2">
        <text:list-item>
          <text:p text:style-name="P27">Ocupaciones principales: trabajo, estudios, ocio, etc.</text:p>
        </text:list-item>
      </text:list>
      <text:p text:style-name="P20">_______________________________________________________________________</text:p>
      <text:p text:style-name="P6"/>
      <text:list xml:id="list135240244221503" text:continue-numbering="true" text:style-name="WWNum2">
        <text:list-item>
          <text:p text:style-name="P27">Disponibilidad para dar continuidad a la formación (horarios y lugar)</text:p>
        </text:list-item>
      </text:list>
      <text:p text:style-name="P20">_______________________________________________________________________</text:p>
      <text:p text:style-name="P6"/>
      <text:list xml:id="list135240292465057" text:continue-numbering="true" text:style-name="WWNum2">
        <text:list-item>
          <text:p text:style-name="P27">Disponibilidad de medios informáticos y conexión a internet (facilidad y frecuencia disponible)</text:p>
        </text:list-item>
      </text:list>
      <text:p text:style-name="P20">_______________________________________________________________________</text:p>
      <text:p text:style-name="P6"/>
      <text:list xml:id="list135241258107786" text:continue-numbering="true" text:style-name="WWNum2">
        <text:list-item>
          <text:p text:style-name="P27">Indicar si cuenta con algún apoyo de institución, organización u organismo que trabaje con personas refugiadas. ¿Cuál?</text:p>
        </text:list-item>
      </text:list>
      <text:p text:style-name="P20">______________________________________________________________________</text:p>
      <text:p text:style-name="P6"/>
      <text:list xml:id="list135240763462434" text:continue-numbering="true" text:style-name="WWNum2">
        <text:list-item>
          <text:p text:style-name="P27">Cualquier otro aspecto (cultural, socioeconómico, familiar, laboral, etc) que la persona candidata desee comentar.</text:p>
        </text:list-item>
      </text:list>
      <text:p text:style-name="P22">_______________________________________________________________________</text:p>
      <text:p text:style-name="P10"/>
      <text:p text:style-name="P9"><text:soft-page-break/>DOCUMENTACIÓN ANEXA (Marcar con una X si se adjunta)</text:p>
      <text:p text:style-name="P9">La documentación anexa se aceptará en cualquiera de estos idiomas: español, inglés, francés o portugués, siempre que vaya acompañada de una declaración firmada por la persona solicitante de que la traducción es copia fiel a la documentación original entregada.</text:p>
      <text:p text:style-name="P9"/>
      <text:p text:style-name="P8">( ) Documentación de identidad (pasaporte o cualquier otro documento que acredite la identidad de la persona solicitante). Obligatorio.</text:p>
      <text:p text:style-name="P8">( ) Fotocopia del Permiso de Residencia que especifique la protección subsidiaria e internacional o fotocopia del documento de solicitud de asilo o refugio (tarjeta blanca o roja). Obligatorio.</text:p>
      <text:p text:style-name="P8">( <text:s/>) Documentación acreditativa del nivel educativo.</text:p>
      <text:p text:style-name="P8">( <text:s/>) Currículum vitae.</text:p>
      <text:p text:style-name="P8">( ) Carta de motivación sobre los cursos y actividades formativas sobre las que la persona solicitante tiene especial interés en realizar, y perspectivas de futuro profesional.</text:p>
      <text:p text:style-name="P25"><text:span text:style-name="T2">( <text:s/>) Cualquier otro documento que la persona solicitante considere relevante: avales de ONGs u organizaciones sociales indicando el estado de vulnerabilidad, documentación que justifique la </text:span><text:span text:style-name="T1">vinculación con alguna universidad en su país de origen o española, </text:span><text:span text:style-name="T2">cartas de recomendación, justificación de la solicitud de ayuda, etc.</text:span></text:p>
      <text:p text:style-name="P25"><text:span text:style-name="T3">( ) Declaración responsable que acredite </text:span><text:span text:style-name="T2">la situación de necesidad económica que imposibilite a la persona candidata hacerse cargo de los costes de matrícula del curso </text:span><text:span text:style-name="T4">(modelo adjunto Anexo 3 o cualquier otro documento de las organizaciones acreditadas para la acogida que lo certifique).</text:span></text:p>
      <text:p text:style-name="P16"/>
      <text:p text:style-name="P4"/>
      <text:p text:style-name="P3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E1F43510t00, AVGmdBU" svg:font-family="'TTE1F43510t00, AVGmdBU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Estilo4" style:family="paragraph" style:parent-style-name="Standard" style:nex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fo:color="#c00000" loext:opacity="100%" style:font-name="Cambria" fo:font-family="Cambria" style:font-family-generic="roman" style:font-pitch="variable" fo:font-size="12pt" style:text-underline-style="wave" style:text-underline-width="bold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swiss" fo:font-size="12pt" fo:language="es" fo:country="ES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stilo4_20_Car" style:display-name="Estilo4 Car" style:family="text">
      <style:text-properties fo:color="#c00000" loext:opacity="100%" style:font-name="Cambria" fo:font-family="Cambria" style:font-family-generic="roman" style:font-pitch="variable" fo:font-size="12pt" style:text-underline-style="wave" style:text-underline-width="bold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" style:display-name="ListLabel 1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31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33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ListLabel_20_36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2cm" fo:margin-bottom="2cm" fo:margin-left="2.499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2</text:page-number><text:s/>de <text:page-count>4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4-04T11:14:21.508454358</meta:creation-date>
    <meta:editing-cycles>1</meta:editing-cycles>
    <meta:editing-duration>P0D</meta:editing-duration>
    <meta:generator>LibreOffice/7.3.7.2$Linux_X86_64 LibreOffice_project/30$Build-2</meta:generator>
    <meta:document-statistic meta:table-count="5" meta:image-count="0" meta:object-count="0" meta:page-count="4" meta:paragraph-count="52" meta:word-count="461" meta:character-count="4203" meta:non-whitespace-character-count="3801"/>
    <meta:user-defined meta:name="Información 1"/>
    <meta:user-defined meta:name="Información 2"/>
    <meta:user-defined meta:name="Información 3"/>
    <meta:user-defined meta:name="Información 4"/>
  </office:meta>
</office:document-meta>
</file>